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Liberation Serif1" svg:font-family="'Liberation Serif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cfc59" officeooo:paragraph-rsid="001cfc59"/>
    </style:style>
    <style:style style:name="P2" style:family="paragraph" style:parent-style-name="Header">
      <style:paragraph-properties fo:text-align="justify" style:justify-single-word="false">
        <style:tab-stops>
          <style:tab-stop style:position="5.6882in"/>
        </style:tab-stops>
      </style:paragraph-properties>
      <style:text-properties fo:font-weight="bold" officeooo:rsid="001fc539" officeooo:paragraph-rsid="001fc539" style:font-weight-asian="bold" style:font-weight-complex="bold"/>
    </style:style>
    <style:style style:name="P3" style:family="paragraph" style:parent-style-name="Footer">
      <style:paragraph-properties fo:text-align="end" style:justify-single-word="false"/>
      <style:text-properties officeooo:rsid="001cfc59" officeooo:paragraph-rsid="001cfc59"/>
    </style:style>
    <style:style style:name="P4" style:family="paragraph" style:parent-style-name="Footer">
      <style:paragraph-properties fo:text-align="justify" style:justify-single-word="false">
        <style:tab-stops>
          <style:tab-stop style:position="6.3075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ing_20_2">
      <style:text-properties officeooo:rsid="001fc539" officeooo:paragraph-rsid="001fc539"/>
    </style:style>
    <style:style style:name="P6" style:family="paragraph" style:parent-style-name="Heading_20_1">
      <style:text-properties officeooo:paragraph-rsid="001fc539"/>
    </style:style>
    <style:style style:name="P7" style:family="paragraph" style:parent-style-name="Subtitle">
      <style:text-properties style:font-name="Liberation Serif1"/>
    </style:style>
    <style:style style:name="P8" style:family="paragraph" style:parent-style-name="Subtitle">
      <style:text-properties style:font-name="Liberation Serif1" fo:font-size="15pt" style:font-size-asian="15pt" style:font-size-complex="15pt"/>
    </style:style>
    <style:style style:name="P9" style:family="paragraph" style:parent-style-name="Text_20_body">
      <style:text-properties officeooo:paragraph-rsid="001fc539"/>
    </style:style>
    <style:style style:name="P10" style:family="paragraph" style:parent-style-name="Text_20_body">
      <style:text-properties style:font-name="Liberation Serif1" fo:font-size="16pt" fo:font-weight="bold" officeooo:paragraph-rsid="001fc539" style:font-size-asian="16pt" style:font-weight-asian="bold" style:font-size-complex="16pt" style:font-weight-complex="bold"/>
    </style:style>
    <style:style style:name="P11" style:family="paragraph" style:parent-style-name="Text_20_body">
      <style:text-properties officeooo:rsid="002050c1" officeooo:paragraph-rsid="002050c1"/>
    </style:style>
    <style:style style:name="P12" style:family="paragraph" style:parent-style-name="Text_20_body">
      <style:text-properties officeooo:rsid="002058c4" officeooo:paragraph-rsid="00219876"/>
    </style:style>
    <style:style style:name="P13" style:family="paragraph" style:parent-style-name="Text_20_body">
      <style:text-properties officeooo:rsid="00219876" officeooo:paragraph-rsid="00219876"/>
    </style:style>
    <style:style style:name="P14" style:family="paragraph" style:parent-style-name="Text_20_body">
      <style:text-properties officeooo:paragraph-rsid="002058c4"/>
    </style:style>
    <style:style style:name="P15" style:family="paragraph" style:parent-style-name="Text_20_body">
      <style:text-properties officeooo:rsid="002050c1" officeooo:paragraph-rsid="002050c1"/>
    </style:style>
    <style:style style:name="P16" style:family="paragraph" style:parent-style-name="Text_20_body">
      <style:text-properties officeooo:rsid="002a454d" officeooo:paragraph-rsid="002a454d"/>
    </style:style>
    <style:style style:name="P17" style:family="paragraph" style:parent-style-name="Text_20_body" style:list-style-name="L1">
      <style:paragraph-properties fo:margin-top="0in" fo:margin-bottom="0.0799in" loext:contextual-spacing="false" fo:line-height="110%" style:writing-mode="page"/>
    </style:style>
    <style:style style:name="P18" style:family="paragraph" style:parent-style-name="Title" style:master-page-name="Standard">
      <style:paragraph-properties fo:margin-top="0.4201in" fo:margin-bottom="0.0799in" loext:contextual-spacing="false" style:page-number="auto"/>
      <style:text-properties style:font-name="Liberation Serif1" fo:font-size="16pt" fo:font-weight="bold" officeooo:paragraph-rsid="001cfc59" style:font-size-asian="16pt" style:font-weight-asian="bold" style:font-size-complex="16pt" style:font-weight-complex="bold"/>
    </style:style>
    <style:style style:name="P19" style:family="paragraph" style:parent-style-name="Title" style:master-page-name="Notes">
      <style:paragraph-properties fo:margin-top="0.4201in" fo:margin-bottom="0.0799in" loext:contextual-spacing="false" style:page-number="1"/>
      <style:text-properties style:font-name="Liberation Serif1" fo:font-size="16pt" fo:font-weight="bold" officeooo:paragraph-rsid="001cfc59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5d5f" style:font-weight-asian="bold" style:font-weight-complex="bold"/>
    </style:style>
    <style:style style:name="T3" style:family="text">
      <style:text-properties fo:font-weight="bold" officeooo:rsid="002058c4" style:font-weight-asian="bold" style:font-weight-complex="bold"/>
    </style:style>
    <style:style style:name="T4" style:family="text">
      <style:text-properties fo:font-weight="bold" officeooo:rsid="00219876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050c1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1edd53"/>
    </style:style>
    <style:style style:name="T11" style:family="text">
      <style:text-properties officeooo:rsid="002058c4"/>
    </style:style>
    <style:style style:name="T12" style:family="text">
      <style:text-properties officeooo:rsid="00219876"/>
    </style:style>
    <style:style style:name="T13" style:family="text">
      <style:text-properties officeooo:rsid="00235c55"/>
    </style:style>
    <style:style style:name="T14" style:family="text">
      <style:text-properties officeooo:rsid="0024d70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6edc4"/>
    </style:style>
    <style:style style:name="T17" style:family="text">
      <style:text-properties officeooo:rsid="00285d5f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2a45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asic Leadership Qualities</text:p>
      <text:p text:style-name="P7">Peach Notes</text:p>
      <text:p text:style-name="Text_20_body"/>
      <text:p text:style-name="Text_20_body">People in leadership positions may use a variety of DIFFERENT “styles” in reaching a decision. Basically, these styles differ in……. </text:p>
      <text:list xml:id="list6182559565138639245" text:style-name="L1">
        <text:list-item>
          <text:p text:style-name="P17">The <text:span text:style-name="T1">amount of participation</text:span> they allow from those they work with.</text:p>
        </text:list-item>
        <text:list-item>
          <text:p text:style-name="P17">The <text:span text:style-name="T1">amount of confidence</text:span> the leader has <text:span text:style-name="T15">in </text:span><text:span text:style-name="T1">the group to perform the task</text:span>. </text:p>
        </text:list-item>
        <text:list-item>
          <text:p text:style-name="P17">The <text:span text:style-name="T1">amount of trust</text:span> the leader has in <text:span text:style-name="T1">the group to act in a responsible and mature manner</text:span>.</text:p>
        </text:list-item>
        <text:list-item>
          <text:p text:style-name="P17">The <text:span text:style-name="T1">amount of confidence</text:span> the leader has <text:span text:style-name="T1">in himself</text:span> or herself, (or possibly the fear of losing control of the group).</text:p>
        </text:list-item>
        <text:list-item>
          <text:p text:style-name="P17">The <text:span text:style-name="T1">nature of the task</text:span> the group has to perform. </text:p>
        </text:list-item>
        <text:list-item>
          <text:p text:style-name="P17">The <text:span text:style-name="T1">objectives</text:span> the leader wants to accomplish.</text:p>
        </text:list-item>
        <text:list-item>
          <text:p text:style-name="P17">The <text:span text:style-name="T1">ethics or values</text:span> of the leader.</text:p>
        </text:list-item>
      </text:list>
      <text:p text:style-name="Heading_20_2"><text:span text:style-name="T10">Here are</text:span> five different leadership "styles."</text:p>
      <text:p text:style-name="P11">These various ways of making decisions are <text:span text:style-name="T18">not to be separated from prayer on each matter</text:span>. <text:span text:style-name="T19">Humility is needed in each of these styles.</text:span></text:p>
      <text:p text:style-name="Heading_20_1">Style #1</text:p>
      <text:p text:style-name="Heading_20_2">You decide alone<text:span text:style-name="T11">.</text:span></text:p>
      <text:p text:style-name="Text_20_body">You make the decision without discussing the situation with anyone. You rely entirely on personal knowledge or information available in <text:span text:style-name="T16">your own research</text:span>.</text:p>
      <text:p text:style-name="P11"><text:span text:style-name="T1">Example</text:span>: Early in your ministry you are going to start a Bible study. You don't know the best time for this and you currently have no prospects. You decide that March 14th 6 o'clock on Thursday evening is when you will start<text:span text:style-name="T11">. There's no reason to collaborate with anyone else because you are alone.</text:span></text:p>
      <text:p text:style-name="P16"><text:soft-page-break/>These would be things you know because of past experience that you team would not know. But be careful in cross-cultural ministry and thinking that you know best.</text:p>
      <text:p text:style-name="Heading_20_1">Style #2 </text:p>
      <text:p text:style-name="Heading_20_2">You seek information and then decide alone<text:span text:style-name="T11">.</text:span></text:p>
      <text:p text:style-name="Text_20_body">You seek <text:span text:style-name="T1">additional information from one or more group members</text:span> to arrive at a decision. You may or <text:span text:style-name="T1">may not describe the problem to them</text:span>, but you <text:span text:style-name="T1">solicit information only, not solutions or suggestions</text:span>. <text:span text:style-name="T17">You make the decision.</text:span></text:p>
      <text:p text:style-name="P14"><text:span text:style-name="T3">Example</text:span><text:span text:style-name="T11">: You are asking about printing companies in the area to do new business cards. You aren't looking for design help. </text:span><text:span text:style-name="T2">You are s</text:span><text:span text:style-name="T3">eeking information</text:span><text:span text:style-name="T11">.</text:span></text:p>
      <text:p text:style-name="Heading_20_1">Style #3</text:p>
      <text:p text:style-name="Heading_20_2">You consult with individuals and then decide alone<text:span text:style-name="T11">.</text:span></text:p>
      <text:p text:style-name="Text_20_body"><text:span text:style-name="T8">You </text:span><text:span text:style-name="T9">share the problem with selected individuals</text:span><text:span text:style-name="T8">.</text:span> You gather additional information from them and <text:span text:style-name="T1">seek their advice about possible solutions</text:span> to the problem. Still, you make the decision.</text:p>
      <text:p text:style-name="P14"><text:span text:style-name="T3">Example</text:span><text:span text:style-name="T11">: Your church is going to have a catered meal for an event. You know you can't please everyone. You gather a few select people who may have experience in the matter and get their opinions on what your best choices might be. </text:span><text:span text:style-name="T3">You are seeking opinions</text:span><text:span text:style-name="T11">.</text:span></text:p>
      <text:p text:style-name="Heading_20_1">Style #4</text:p>
      <text:p text:style-name="Heading_20_2">You consult with your entire group and then decide alone<text:span text:style-name="T11">.</text:span></text:p>
      <text:p text:style-name="Text_20_body">You meet with <text:span text:style-name="T1">group members and discuss</text:span> the possible alternatives, essentially using them as consultants. You <text:span text:style-name="T1">may use their feelings and opinions as additional inputs</text:span>, but you retain the final decision power. </text:p>
      <text:p text:style-name="P12"><text:span text:style-name="T1">Example</text:span>: <text:span text:style-name="T12">Planning an anniversary party for my parents. We expect 50 to 100 people to show up. My wife, the leader of the project, asked 3 other people their opinion about something and then made the decision on what to do. She did not ask all 100 people and she even made a decision that contradicted one of the inputs. </text:span><text:span text:style-name="T2">You are se</text:span><text:span text:style-name="T1">eking </text:span><text:span text:style-name="T4">consultation but not handing over the decision to others</text:span>.</text:p>
      <text:p text:style-name="Heading_20_1"><text:soft-page-break/>Style #5</text:p>
      <text:p text:style-name="Heading_20_2">You share the problem with the group and you all decide what to do<text:span text:style-name="T11">.</text:span></text:p>
      <text:p text:style-name="Text_20_body">Here you give your <text:span text:style-name="T1">group full participation</text:span> in the decision-making process. You participate in the discussion <text:span text:style-name="T17">like</text:span> any other member, but you do not use your position as leader to influence them. <text:span text:style-name="T1">The group is the decision maker</text:span>. <text:span text:style-name="T1">You accept their decision and the responsibility for it.</text:span> Your description to others will be, "We decided to . . .,"</text:p>
      <text:p text:style-name="P13"><text:span text:style-name="T1">Example</text:span>: Church vote on<text:span text:style-name="T13"> a right color to paint the church</text:span>. <text:span text:style-name="T17">You are </text:span><text:span text:style-name="T2">letting the committee decide, but you still bear the responsibility</text:span><text:span text:style-name="T17">.</text:span></text:p>
      <text:p text:style-name="Heading_20_1">REMEMBER </text:p>
      <text:p text:style-name="Text_20_body"><text:span text:style-name="T1">No single leadership style is always the appropriate style to use</text:span>. There is no “one size fits all.” As the situation changes and as the task or goals change, the style may change. <text:span text:style-name="T1">Leaders should be aware of these various styles and seek to use the appropriate style in the appropriate situation</text:span>. </text:p>
      <text:p text:style-name="Heading_20_1">REMEMBER</text:p>
      <text:p text:style-name="Text_20_body"><text:span text:style-name="T12">Sometimes your decision is that you let another person handle the decision making process. But you are the one responsible for however disastrous that may turn out. </text:span><text:span text:style-name="T4">Accept that responsibility</text:span><text:span text:style-name="T12">. </text:span>The leader <text:span text:style-name="T1">NEVER gives up the AUTHORITY</text:span> or the <text:span text:style-name="T1">RESPONSIBILITY</text:span> for the FINAL DECISION. </text:p>
      <text:p text:style-name="P19">Basic Leadership Qualities</text:p>
      <text:p text:style-name="P8">5 Leadership <text:span text:style-name="T14">Styles</text:span></text:p>
      <text:p text:style-name="P9"/>
      <text:p text:style-name="P9"/>
      <text:p text:style-name="P9"/>
      <text:p text:style-name="P6">Style #1</text:p>
      <text:p text:style-name="P5">You decide alone.</text:p>
      <text:p text:style-name="P9"/>
      <text:p text:style-name="P9"/>
      <text:p text:style-name="P9"/>
      <text:p text:style-name="P6">Style #2 </text:p>
      <text:p text:style-name="P5">You seek information and then decide alone.</text:p>
      <text:p text:style-name="P9"/>
      <text:p text:style-name="P9"/>
      <text:p text:style-name="P9"/>
      <text:p text:style-name="P6">Style #3</text:p>
      <text:p text:style-name="P5">You consult with individuals and then decide alone.</text:p>
      <text:p text:style-name="P9"/>
      <text:p text:style-name="P9"/>
      <text:p text:style-name="P9"/>
      <text:p text:style-name="P6"><text:soft-page-break/>Style #4</text:p>
      <text:p text:style-name="P5">You consult with your entire group and then decide alone.</text:p>
      <text:p text:style-name="P9"/>
      <text:p text:style-name="P9"/>
      <text:p text:style-name="P9"/>
      <text:p text:style-name="P9"/>
      <text:p text:style-name="P6">Style #5</text:p>
      <text:p text:style-name="P5">You share the problem with the group and you all decide what to d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Liberation Serif1" svg:font-family="'Liberation Serif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loext:contextual-spacing="false" fo:line-height="120%" style:page-number="auto" style:writing-mode="page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30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6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6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Gliederung_20_1" style:display-name="Default 1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9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3pt" fo:letter-spacing="normal" fo:font-style="normal" fo:text-shadow="none" style:text-underline-style="none" fo:font-weight="normal" style:letter-kerning="true" style:font-size-asian="23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Titel" style:display-name="Default 1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Notizen" style:display-name="Default 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Hintergrundobjekte" style:display-name="Default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Hintergrund" style:display-name="Default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2_7e_LT_7e_Gliederung_20_1" style:display-name="Default 2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7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Gliederung_20_2" style:display-name="Default 2~LT~Gliederung 2" style:family="paragraph" style:parent-style-name="Default_20_2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3" style:display-name="Default 2~LT~Gliederung 3" style:family="paragraph" style:parent-style-name="Default_20_2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646b8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4" style:display-name="Default 2~LT~Gliederung 4" style:family="paragraph" style:parent-style-name="Default_20_2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2_7e_LT_7e_Gliederung_20_5" style:display-name="Default 2~LT~Gliederung 5" style:family="paragraph" style:parent-style-name="Default_20_2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6" style:display-name="Default 2~LT~Gliederung 6" style:family="paragraph" style:parent-style-name="Default_20_2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7" style:display-name="Default 2~LT~Gliederung 7" style:family="paragraph" style:parent-style-name="Default_20_2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8" style:display-name="Default 2~LT~Gliederung 8" style:family="paragraph" style:parent-style-name="Default_20_2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9" style:display-name="Default 2~LT~Gliederung 9" style:family="paragraph" style:parent-style-name="Default_20_2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Titel" style:display-name="Default 2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Untertitel" style:display-name="Default 2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Notizen" style:display-name="Default 2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Hintergrundobjekte" style:display-name="Default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2_7e_LT_7e_Hintergrund" style:display-name="Default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3_7e_LT_7e_Gliederung_20_1" style:display-name="Default 3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Gliederung_20_2" style:display-name="Default 3~LT~Gliederung 2" style:family="paragraph" style:parent-style-name="Default_20_3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3_7e_LT_7e_Gliederung_20_3" style:display-name="Default 3~LT~Gliederung 3" style:family="paragraph" style:parent-style-name="Default_20_3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4" style:display-name="Default 3~LT~Gliederung 4" style:family="paragraph" style:parent-style-name="Default_20_3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5" style:display-name="Default 3~LT~Gliederung 5" style:family="paragraph" style:parent-style-name="Default_20_3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6" style:display-name="Default 3~LT~Gliederung 6" style:family="paragraph" style:parent-style-name="Default_20_3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7" style:display-name="Default 3~LT~Gliederung 7" style:family="paragraph" style:parent-style-name="Default_20_3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8" style:display-name="Default 3~LT~Gliederung 8" style:family="paragraph" style:parent-style-name="Default_20_3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9" style:display-name="Default 3~LT~Gliederung 9" style:family="paragraph" style:parent-style-name="Default_20_3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Titel" style:display-name="Default 3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Untertitel" style:display-name="Default 3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Notizen" style:display-name="Default 3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Hintergrundobjekte" style:display-name="Default 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3_7e_LT_7e_Hintergrund" style:display-name="Default 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4_7e_LT_7e_Gliederung_20_1" style:display-name="Default 4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6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4_7e_LT_7e_Gliederung_20_2" style:display-name="Default 4~LT~Gliederung 2" style:family="paragraph" style:parent-style-name="Default_20_4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efault_20_4_7e_LT_7e_Gliederung_20_3" style:display-name="Default 4~LT~Gliederung 3" style:family="paragraph" style:parent-style-name="Default_20_4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Default_20_4_7e_LT_7e_Gliederung_20_4" style:display-name="Default 4~LT~Gliederung 4" style:family="paragraph" style:parent-style-name="Default_20_4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efault_20_4_7e_LT_7e_Gliederung_20_5" style:display-name="Default 4~LT~Gliederung 5" style:family="paragraph" style:parent-style-name="Default_20_4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Gliederung_20_6" style:display-name="Default 4~LT~Gliederung 6" style:family="paragraph" style:parent-style-name="Default_20_4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Gliederung_20_7" style:display-name="Default 4~LT~Gliederung 7" style:family="paragraph" style:parent-style-name="Default_20_4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Gliederung_20_8" style:display-name="Default 4~LT~Gliederung 8" style:family="paragraph" style:parent-style-name="Default_20_4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Gliederung_20_9" style:display-name="Default 4~LT~Gliederung 9" style:family="paragraph" style:parent-style-name="Default_20_4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Titel" style:display-name="Default 4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4_7e_LT_7e_Untertitel" style:display-name="Default 4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4_7e_LT_7e_Notizen" style:display-name="Default 4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4_7e_LT_7e_Hintergrundobjekte" style:display-name="Default 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4_7e_LT_7e_Hintergrund" style:display-name="Default 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5_7e_LT_7e_Gliederung_20_1" style:display-name="Default 5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5_7e_LT_7e_Gliederung_20_2" style:display-name="Default 5~LT~Gliederung 2" style:family="paragraph" style:parent-style-name="Default_20_5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5_7e_LT_7e_Gliederung_20_3" style:display-name="Default 5~LT~Gliederung 3" style:family="paragraph" style:parent-style-name="Default_20_5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5_7e_LT_7e_Gliederung_20_4" style:display-name="Default 5~LT~Gliederung 4" style:family="paragraph" style:parent-style-name="Default_20_5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5_7e_LT_7e_Gliederung_20_5" style:display-name="Default 5~LT~Gliederung 5" style:family="paragraph" style:parent-style-name="Default_20_5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5_7e_LT_7e_Gliederung_20_6" style:display-name="Default 5~LT~Gliederung 6" style:family="paragraph" style:parent-style-name="Default_20_5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5_7e_LT_7e_Gliederung_20_7" style:display-name="Default 5~LT~Gliederung 7" style:family="paragraph" style:parent-style-name="Default_20_5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5_7e_LT_7e_Gliederung_20_8" style:display-name="Default 5~LT~Gliederung 8" style:family="paragraph" style:parent-style-name="Default_20_5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5_7e_LT_7e_Gliederung_20_9" style:display-name="Default 5~LT~Gliederung 9" style:family="paragraph" style:parent-style-name="Default_20_5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5_7e_LT_7e_Titel" style:display-name="Default 5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5_7e_LT_7e_Untertitel" style:display-name="Default 5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5_7e_LT_7e_Notizen" style:display-name="Default 5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5_7e_LT_7e_Hintergrundobjekte" style:display-name="Default 5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5_7e_LT_7e_Hintergrund" style:display-name="Default 5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6_7e_LT_7e_Gliederung_20_1" style:display-name="Default 6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6_7e_LT_7e_Gliederung_20_2" style:display-name="Default 6~LT~Gliederung 2" style:family="paragraph" style:parent-style-name="Default_20_6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6_7e_LT_7e_Gliederung_20_3" style:display-name="Default 6~LT~Gliederung 3" style:family="paragraph" style:parent-style-name="Default_20_6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6_7e_LT_7e_Gliederung_20_4" style:display-name="Default 6~LT~Gliederung 4" style:family="paragraph" style:parent-style-name="Default_20_6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6_7e_LT_7e_Gliederung_20_5" style:display-name="Default 6~LT~Gliederung 5" style:family="paragraph" style:parent-style-name="Default_20_6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6_7e_LT_7e_Gliederung_20_6" style:display-name="Default 6~LT~Gliederung 6" style:family="paragraph" style:parent-style-name="Default_20_6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6_7e_LT_7e_Gliederung_20_7" style:display-name="Default 6~LT~Gliederung 7" style:family="paragraph" style:parent-style-name="Default_20_6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6_7e_LT_7e_Gliederung_20_8" style:display-name="Default 6~LT~Gliederung 8" style:family="paragraph" style:parent-style-name="Default_20_6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6_7e_LT_7e_Gliederung_20_9" style:display-name="Default 6~LT~Gliederung 9" style:family="paragraph" style:parent-style-name="Default_20_6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6_7e_LT_7e_Titel" style:display-name="Default 6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6_7e_LT_7e_Untertitel" style:display-name="Default 6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6_7e_LT_7e_Notizen" style:display-name="Default 6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6_7e_LT_7e_Hintergrundobjekte" style:display-name="Default 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6_7e_LT_7e_Hintergrund" style:display-name="Default 6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le" style:family="paragraph" style:parent-style-name="Heading" style:class="chapter">
      <style:paragraph-properties fo:text-align="center" style:justify-single-word="false" style:writing-mode="page"/>
    </style:style>
    <style:style style:name="Heading_20_1" style:display-name="Heading 1" style:family="paragraph" style:parent-style-name="Heading" style:class="text">
      <style:paragraph-properties style:writing-mode="page"/>
      <style:text-properties style:font-name="Liberation Serif1" fo:font-family="'Liberation Serif'" style:font-pitch="variable" fo:font-size="18pt" style:font-size-asian="15pt" style:font-size-complex="15pt"/>
    </style:style>
    <style:style style:name="Subtitle" style:family="paragraph" style:parent-style-name="Heading" style:class="chapter">
      <style:paragraph-properties fo:text-align="center" style:justify-single-word="false" style:writing-mode="page"/>
    </style:style>
    <style:style style:name="Heading_20_2" style:display-name="Heading 2" style:family="paragraph" style:parent-style-name="Heading" style:class="text">
      <style:paragraph-properties style:writing-mode="page"/>
      <style:text-properties style:font-name="Liberation Serif1" fo:font-family="'Liberation Serif'" style:font-pitch="variable" fo:font-size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cfc59" officeooo:paragraph-rsid="001cfc59"/>
    </style:style>
    <style:style style:name="MP2" style:family="paragraph" style:parent-style-name="Footer">
      <style:paragraph-properties fo:text-align="end" style:justify-single-word="false"/>
      <style:text-properties officeooo:rsid="001cfc59" officeooo:paragraph-rsid="001cfc59"/>
    </style:style>
    <style:style style:name="MP3" style:family="paragraph" style:parent-style-name="Header">
      <style:paragraph-properties fo:text-align="justify" style:justify-single-word="false">
        <style:tab-stops>
          <style:tab-stop style:position="5.6882in"/>
        </style:tab-stops>
      </style:paragraph-properties>
      <style:text-properties fo:font-weight="bold" officeooo:rsid="001fc539" officeooo:paragraph-rsid="001fc539" style:font-weight-asian="bold" style:font-weight-complex="bold"/>
    </style:style>
    <style:style style:name="MP4" style:family="paragraph" style:parent-style-name="Footer">
      <style:paragraph-properties fo:text-align="justify" style:justify-single-word="false">
        <style:tab-stops>
          <style:tab-stop style:position="6.3075in"/>
        </style:tab-stops>
      </style:paragraph-properties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officeooo:rsid="002050c1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5in" fo:margin-right="0.75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Leadership Styles</text:p>
        <text:p text:style-name="MP1"><text:span text:style-name="MT1">BIO </text:span><text:span text:style-name="MT2">SMART</text:span> Feb 2018</text:p>
      </style:header>
      <style:footer>
        <text:p text:style-name="MP2"><text:span text:style-name="MT1">Peach Notes</text:span><text:tab/><text:tab/><text:span text:style-name="MT1"><text:page-number text:select-page="current">3</text:page-number></text:span></text:p>
      </style:footer>
    </style:master-page>
    <style:master-page style:name="Notes" style:page-layout-name="Mpm2">
      <style:header>
        <text:p text:style-name="MP3">BIO <text:span text:style-name="MT3">SMART</text:span>: Leadership Development 2018<text:span text:style-name="MT4"><text:tab/>L</text:span>eadership Styles</text:p>
      </style:header>
      <style:footer>
        <text:p text:style-name="MP4"><text:span text:style-name="MT4">BIOmissions.org/leaders<text:tab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Peach</meta:initial-creator>
    <meta:creation-date>2018-02-20T11:49:42.522960743</meta:creation-date>
    <dc:date>2018-03-07T00:07:27.693445682</dc:date>
    <dc:creator>David Peach</dc:creator>
    <meta:editing-duration>PT1H30M3S</meta:editing-duration>
    <meta:editing-cycles>7</meta:editing-cycles>
    <meta:generator>LibreOffice/5.2.7.2$Linux_X86_64 LibreOffice_project/20m0$Build-2</meta:generator>
    <meta:document-statistic meta:table-count="0" meta:image-count="0" meta:object-count="0" meta:page-count="6" meta:paragraph-count="54" meta:word-count="805" meta:character-count="4658" meta:non-whitespace-character-count="3904"/>
  </office:meta>
</office:document-meta>
</file>