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er">
      <style:paragraph-properties fo:text-align="end" style:justify-single-word="false"/>
      <style:text-properties officeooo:rsid="001cfc59" officeooo:paragraph-rsid="001cfc59"/>
    </style:style>
    <style:style style:name="P2" style:family="paragraph" style:parent-style-name="Header">
      <style:paragraph-properties fo:text-align="justify" style:justify-single-word="false">
        <style:tab-stops>
          <style:tab-stop style:position="5.6264in"/>
        </style:tab-stops>
      </style:paragraph-properties>
      <style:text-properties fo:font-weight="bold" officeooo:rsid="001fc539" officeooo:paragraph-rsid="001fc539" style:font-weight-asian="bold" style:font-weight-complex="bold"/>
    </style:style>
    <style:style style:name="P3" style:family="paragraph" style:parent-style-name="Footer">
      <style:paragraph-properties fo:text-align="end" style:justify-single-word="false"/>
      <style:text-properties officeooo:rsid="001cfc59" officeooo:paragraph-rsid="001cfc59"/>
    </style:style>
    <style:style style:name="P4"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P5" style:family="paragraph" style:parent-style-name="Subtitle">
      <style:text-properties style:font-name="Liberation Serif1" officeooo:rsid="00268479" officeooo:paragraph-rsid="00268479"/>
    </style:style>
    <style:style style:name="P6" style:family="paragraph" style:parent-style-name="Subtitle">
      <style:text-properties style:font-name="Liberation Serif1" fo:font-size="15pt" officeooo:rsid="00268479" officeooo:paragraph-rsid="00268479" style:font-size-asian="15pt" style:font-size-complex="15pt"/>
    </style:style>
    <style:style style:name="P7" style:family="paragraph" style:parent-style-name="Text_20_body">
      <style:text-properties officeooo:rsid="00268479" officeooo:paragraph-rsid="00268479"/>
    </style:style>
    <style:style style:name="P8" style:family="paragraph" style:parent-style-name="Text_20_body">
      <style:text-properties officeooo:rsid="002a1437" officeooo:paragraph-rsid="002a1437"/>
    </style:style>
    <style:style style:name="P9" style:family="paragraph" style:parent-style-name="Text_20_body">
      <style:text-properties officeooo:rsid="002a1437" officeooo:paragraph-rsid="002c237c"/>
    </style:style>
    <style:style style:name="P10" style:family="paragraph" style:parent-style-name="Text_20_body">
      <style:text-properties officeooo:rsid="002ace0d" officeooo:paragraph-rsid="002ace0d"/>
    </style:style>
    <style:style style:name="P11" style:family="paragraph" style:parent-style-name="Text_20_body">
      <style:text-properties officeooo:rsid="002b4921" officeooo:paragraph-rsid="002b4921"/>
    </style:style>
    <style:style style:name="P12" style:family="paragraph" style:parent-style-name="Text_20_body">
      <style:text-properties fo:font-weight="bold" officeooo:rsid="00268479" officeooo:paragraph-rsid="002c237c" style:font-weight-asian="bold" style:font-weight-complex="bold"/>
    </style:style>
    <style:style style:name="P13" style:family="paragraph" style:parent-style-name="Text_20_body">
      <style:text-properties officeooo:rsid="002c237c" officeooo:paragraph-rsid="002c237c"/>
    </style:style>
    <style:style style:name="P14" style:family="paragraph" style:parent-style-name="Text_20_body">
      <style:paragraph-properties fo:margin-left="0.5in" fo:margin-right="0in" fo:text-indent="0in" style:auto-text-indent="false"/>
      <style:text-properties officeooo:rsid="00268479" officeooo:paragraph-rsid="002a1437"/>
    </style:style>
    <style:style style:name="P15" style:family="paragraph" style:parent-style-name="Text_20_body">
      <style:paragraph-properties fo:margin-left="0.5in" fo:margin-right="0in" fo:text-indent="0in" style:auto-text-indent="false"/>
      <style:text-properties officeooo:rsid="00268479" officeooo:paragraph-rsid="00268479"/>
    </style:style>
    <style:style style:name="P16" style:family="paragraph" style:parent-style-name="Text_20_body">
      <style:paragraph-properties fo:margin-left="0.5in" fo:margin-right="0in" fo:text-indent="0in" style:auto-text-indent="false"/>
      <style:text-properties officeooo:rsid="002b4921" officeooo:paragraph-rsid="002b4921"/>
    </style:style>
    <style:style style:name="P17" style:family="paragraph" style:parent-style-name="Text_20_body">
      <style:paragraph-properties fo:margin-left="0in" fo:margin-right="0in" fo:text-indent="0in" style:auto-text-indent="false"/>
      <style:text-properties officeooo:rsid="002b4921" officeooo:paragraph-rsid="002b4921"/>
    </style:style>
    <style:style style:name="P18" style:family="paragraph" style:parent-style-name="Text_20_body">
      <style:paragraph-properties fo:margin-left="0in" fo:margin-right="0in" fo:text-indent="0in" style:auto-text-indent="false"/>
      <style:text-properties officeooo:rsid="002b4921" officeooo:paragraph-rsid="002d86d4"/>
    </style:style>
    <style:style style:name="P19" style:family="paragraph" style:parent-style-name="Text_20_body">
      <style:paragraph-properties fo:margin-left="0in" fo:margin-right="0in" fo:text-indent="0in" style:auto-text-indent="false"/>
      <style:text-properties officeooo:rsid="002a1437" officeooo:paragraph-rsid="002c7577"/>
    </style:style>
    <style:style style:name="P20" style:family="paragraph" style:parent-style-name="Text_20_body" style:list-style-name="L1">
      <style:text-properties officeooo:rsid="00268479" officeooo:paragraph-rsid="00268479"/>
    </style:style>
    <style:style style:name="P21" style:family="paragraph" style:parent-style-name="Text_20_body" style:list-style-name="L2">
      <style:text-properties officeooo:rsid="00268479" officeooo:paragraph-rsid="00268479"/>
    </style:style>
    <style:style style:name="P22" style:family="paragraph" style:parent-style-name="Text_20_body" style:list-style-name="L4">
      <style:text-properties officeooo:rsid="00268479" officeooo:paragraph-rsid="00268479"/>
    </style:style>
    <style:style style:name="P23" style:family="paragraph" style:parent-style-name="Text_20_body">
      <style:text-properties fo:font-weight="bold" officeooo:rsid="002c237c" officeooo:paragraph-rsid="002c237c" style:font-weight-asian="bold" style:font-weight-complex="bold"/>
    </style:style>
    <style:style style:name="P24" style:family="paragraph" style:parent-style-name="Text_20_body" style:list-style-name="L3">
      <style:text-properties fo:font-weight="bold" officeooo:rsid="002a1437" officeooo:paragraph-rsid="002c7577" style:font-weight-asian="bold" style:font-weight-complex="bold"/>
    </style:style>
    <style:style style:name="P25" style:family="paragraph" style:parent-style-name="Text_20_body" style:list-style-name="L4"/>
    <style:style style:name="P26" style:family="paragraph" style:parent-style-name="Text_20_body">
      <style:paragraph-properties fo:margin-left="0.5in" fo:margin-right="0in" fo:text-indent="0in" style:auto-text-indent="false"/>
      <style:text-properties fo:font-weight="normal" officeooo:paragraph-rsid="002e89fc" style:font-weight-asian="normal" style:font-weight-complex="normal"/>
    </style:style>
    <style:style style:name="P27" style:family="paragraph" style:parent-style-name="Text_20_body">
      <style:paragraph-properties fo:margin-left="0.5in" fo:margin-right="0in" fo:text-indent="0in" style:auto-text-indent="false"/>
      <style:text-properties officeooo:rsid="00268479" officeooo:paragraph-rsid="002a1437"/>
    </style:style>
    <style:style style:name="P28" style:family="paragraph" style:parent-style-name="Header">
      <style:paragraph-properties fo:text-align="end" style:justify-single-word="false"/>
      <style:text-properties officeooo:rsid="002e89fc" officeooo:paragraph-rsid="002e89fc"/>
    </style:style>
    <style:style style:name="P29" style:family="paragraph" style:parent-style-name="Title" style:master-page-name="Standard">
      <style:paragraph-properties fo:margin-top="0.4201in" fo:margin-bottom="0.0799in" loext:contextual-spacing="false" style:page-number="auto"/>
      <style:text-properties style:font-name="Liberation Serif1" fo:font-size="16pt" fo:font-weight="bold" officeooo:paragraph-rsid="001cfc59" style:font-size-asian="16pt" style:font-weight-asian="bold" style:font-size-complex="16pt" style:font-weight-complex="bold"/>
    </style:style>
    <style:style style:name="P30" style:family="paragraph" style:parent-style-name="Title" style:master-page-name="Notes">
      <style:paragraph-properties fo:margin-top="0.4201in" fo:margin-bottom="0.0799in" loext:contextual-spacing="false" style:page-number="1"/>
      <style:text-properties style:font-name="Liberation Serif1" fo:font-size="16pt" fo:font-weight="bold" officeooo:paragraph-rsid="001cfc59"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2e89fc"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officeooo:rsid="002050c1"/>
    </style:style>
    <style:style style:name="T6" style:family="text">
      <style:text-properties officeooo:rsid="00268479"/>
    </style:style>
    <style:style style:name="T7" style:family="text">
      <style:text-properties officeooo:rsid="002a1437"/>
    </style:style>
    <style:style style:name="T8" style:family="text">
      <style:text-properties officeooo:rsid="002c237c"/>
    </style:style>
    <style:style style:name="T9" style:family="text">
      <style:text-properties officeooo:rsid="002c7577"/>
    </style:style>
    <style:style style:name="T10" style:family="text">
      <style:text-properties officeooo:rsid="002d86d4"/>
    </style:style>
    <style:style style:name="T11" style:family="text">
      <style:text-properties officeooo:rsid="002e89fc"/>
    </style:style>
    <style:style style:name="T12" style:family="text">
      <style:text-properties style:font-name="Arial" fo:font-size="9pt"/>
    </style:style>
    <style:style style:name="T13" style:family="text">
      <style:text-properties style:font-name="Arial" fo:font-size="9pt"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Basic Leadership Qualities</text:p>
      <text:p text:style-name="P5">Effective Listening</text:p>
      <text:p text:style-name="Text_20_body"/>
      <text:p text:style-name="P26"><text:span text:style-name="T11">James 1:19, 20: “</text:span><text:bookmark text:name="en-KJV-30286"/>Wherefore, my beloved brethren, let every man be swift to hear, slow to speak, slow to wrath:<text:bookmark text:name="en-KJV-30287"/><text:span text:style-name="T12"> </text:span>For the wrath of man worketh not the righteousness of God.”</text:p>
      <text:p text:style-name="P9"><text:span text:style-name="T1">To be an effective leader you must be an effective listener</text:span>. A few simple rules and CONSIDERABLE practice can help <text:span text:style-name="T1">you become an effective listener</text:span>. Effective listening will improve your ability to communicate <text:span text:style-name="T8">and it</text:span> will improve your leadership skills.</text:p>
      <text:p text:style-name="P9">The leader who learns to listen will project an image of interest to team members that will in turn motivate those team members to become more productive. Everyone is hungry to share their ideas if they feel their ideas will be heard and considered. Following these principles will improve your effectiveness as a leader. <text:span text:style-name="T1">An effective listener must also be able to demonstrate that he or she is listening by responding to the communication being transmitted</text:span>.</text:p>
      <text:p text:style-name="P14">Proverbs 18:13 says, “He that answereth a matter before he heareth it, it is folly and shame unto him.”</text:p>
      <text:p text:style-name="Heading_20_1">Listening Principles</text:p>
      <text:list xml:id="list3335595129295123052" text:style-name="L1">
        <text:list-item>
          <text:p text:style-name="P20">Listening is an active process which demands constant concentration. You cannot be a lazy or part-time listener and hope to be an effective listener. </text:p>
        </text:list-item>
        <text:list-item>
          <text:p text:style-name="P20">Do not make prior judgments as to the importance of the message being transmitted. If you fail to recognize the importance of the message, you may have the tendency to disregard the content.</text:p>
        </text:list-item>
        <text:list-item>
          <text:p text:style-name="P20">If you cannot hear the speaker clearly, correct the situation or else the time will be wasted for all concerned.</text:p>
        </text:list-item>
        <text:list-item>
          <text:p text:style-name="P20"><text:soft-page-break/>You need to listen to the complete message and determine the meaning rather than making a snap judgment before the message is completed.</text:p>
        </text:list-item>
        <text:list-item>
          <text:p text:style-name="P20">Don't formulate a response until the message is transmitted in its entirety. The ineffective listener will formulate his or her response before the speaker finishes, often interrupting the speaker.</text:p>
        </text:list-item>
        <text:list-item>
          <text:p text:style-name="P20">Clarify the message with the sender to assure that the message is understood.</text:p>
        </text:list-item>
        <text:list-item>
          <text:p text:style-name="P20">Listen not only to the words being transmitted but the essence of the message being communicated. Listen intently to the feelings expressed by the speaker.</text:p>
        </text:list-item>
        <text:list-item>
          <text:p text:style-name="P20">Be aware of non-verbal cues. Remember that how a person is acting/behaving is just as important as what they are saying.</text:p>
        </text:list-item>
      </text:list>
      <text:p text:style-name="P13">Updated and Expanded for 2018: PUT DOWN YOUR PHONE!! You can’t listen effectively while looking at your phone or computer screen. It does not matter how good at this you think you are, you really aren’t.</text:p>
      <text:p text:style-name="P8">These two simple tools will further improve your ability to communicate and demonstrate that you are listening.</text:p>
      <text:p text:style-name="Heading_20_1">Two tools to help improve your listening:</text:p>
      <text:list xml:id="list7035772315873298659" text:style-name="L2">
        <text:list-item>
          <text:p text:style-name="P21">Confirmation</text:p>
        </text:list-item>
        <text:list-item>
          <text:p text:style-name="P21">Clarification</text:p>
        </text:list-item>
      </text:list>
      <text:p text:style-name="Text_20_body">It is important that you understand what has been <text:span text:style-name="T7">expressed</text:span>. You may have been listening but may not have <text:span text:style-name="T8">understood</text:span> the message. <text:span text:style-name="T7">You were actually paying attention but you want to confirm that what you understood is what the speaker was meaning to say.</text:span></text:p>
      <text:p text:style-name="Heading_20_2">Confirmation</text:p>
      <text:p text:style-name="P12">Confirmation should be used when you feel you understand exactly what was said and why the message was transmitted.</text:p>
      <text:p text:style-name="P23">You believe you understand what was said and why.</text:p>
      <text:p text:style-name="P7">Confirmation is <text:span text:style-name="T1">especially important if you disagree with the message</text:span> or if you are being called upon to commit yourself to a particular course of action.</text:p>
      <text:p text:style-name="P8"><text:soft-page-break/>For example, you are a committee chairperson responsible for planning the Health Care Community banquet at your school, and you are talking to Mary, an active committee member....... </text:p>
      <text:p text:style-name="P14">Mary - “It's not that I don't want to go to the banquet, I just don't have the money. I've had some money problems recently so I can’t afford to go.”</text:p>
      <text:p text:style-name="P14">You - “Let me see if I understand correctly. You want to attend the banquet, but due to money problems, you don't feel you can. Is that correct?”</text:p>
      <text:p text:style-name="P8">You feel you understand what Mary said and why. You feel that Mary has money problems, but you want to be sure you understand correctly. </text:p>
      <text:p text:style-name="P8">Note that all you have done is attempt to confirm what Mary has said. Mary now has the opportunity to agree or disagree with what you've said. She also can see that you are trying to understand her and her concerns. </text:p>
      <text:p text:style-name="P8">Remember: <text:span text:style-name="T1">Don't assume you understand. Confirm the message</text:span>.</text:p>
      <text:p text:style-name="Heading_20_2">Clarification</text:p>
      <text:p text:style-name="P8"><text:span text:style-name="T1">Clarification is used when you don't understand</text:span> what is being transmitted <text:span text:style-name="T1">or you are not certain of the speaker's motives</text:span>. For example, if you are sitting at a meeting and:</text:p>
      <text:p text:style-name="P14"><text:span text:style-name="T9">Bob</text:span> - “Believe me, I don't want to get out of being on our Parliamentary Procedure team, but it'll be the best for everyone if I do.”</text:p>
      <text:p text:style-name="P8">To use <text:span text:style-name="T1">clarification</text:span>, you might respond by saying:</text:p>
      <text:p text:style-name="P15">You - “<text:span text:style-name="T9">Bob</text:span>, I don't think I understand what you mean. Please explain it to me.”</text:p>
      <text:p text:style-name="P19">Note that as the listener, you are <text:span text:style-name="T1">making no judgments or assumptions</text:span>. <text:span text:style-name="T1">You want to understand</text:span> what <text:span text:style-name="T9">Bob</text:span> is saying before responding – and <text:span text:style-name="T1">that is effective listening</text:span>. </text:p>
      <text:list xml:id="list5816013160539892314" text:style-name="L3">
        <text:list-item>
          <text:p text:style-name="P24">To answer prior to understanding does not demonstrate good leadership skills.</text:p>
        </text:list-item>
      </text:list>
      <text:p text:style-name="P8">Being an effective listener requires practice. Leadership allows you the opportunity to practice your listening skills. When people feel that you are interested in their ideas and will consider those ideas, they will respond positively to you.</text:p>
      <text:p text:style-name="P10">One major obstacle to being a good listener is assuming we know what the speaker means by what he is saying. We then assign our own interpretation to the words we hear, <text:soft-page-break/>thinking (or acting as if) we understand what is truly being said. This manner of “listening” will lead to trouble. Sometimes our assumptions are accurate, but more often they are not. <text:span text:style-name="T10">Clarification will help you know what is actually true about the message.</text:span></text:p>
      <text:p text:style-name="P17">It is important <text:span text:style-name="T1">not to be argumentative or challenging when asking for clarification</text:span>. Your concern must be genuine. Humility is key. Listen to what Paul says in Philippians 2:3-4:</text:p>
      <text:p text:style-name="P16">“Let nothing be done through strife or vainglory; but in lowliness of mind let each esteem other better than themselves. <text:s/>Look not every man on his own things, but every man also on the things of others.”</text:p>
      <text:p text:style-name="P17"/>
      <text:p text:style-name="P18">You <text:span text:style-name="T10">may still </text:span>disagree with what <text:span text:style-name="T9">the other person has</text:span> said, but <text:span text:style-name="T10">with confirmation and clarification you will have</text:span> demonstrated that you are really interested in understanding.</text:p>
      <text:p text:style-name="P11"/>
      <text:p text:style-name="P30">Basic Leadership Qualities</text:p>
      <text:p text:style-name="P6">Effective Listening</text:p>
      <text:p text:style-name="Heading_20_1"/>
      <text:p text:style-name="Heading_20_1"/>
      <text:p text:style-name="Heading_20_1">Listening Principles</text:p>
      <text:list xml:id="list2206690202586925528" text:style-name="L4">
        <text:list-item>
          <text:p text:style-name="P22">Listening is an active process. You cannot be a lazy listener and hope to be an effective listener. </text:p>
        </text:list-item>
        <text:list-item>
          <text:p text:style-name="P22">Do not make prior judgments as to the importance of the message.</text:p>
        </text:list-item>
        <text:list-item>
          <text:p text:style-name="P22">Make sure you can hear the speaker.</text:p>
        </text:list-item>
        <text:list-item>
          <text:p text:style-name="P22">Listen to the whole message and don’t make snap judgments.</text:p>
        </text:list-item>
        <text:list-item>
          <text:p text:style-name="P22">Don't formulate a response until you hear the whole message.</text:p>
        </text:list-item>
        <text:list-item>
          <text:p text:style-name="P22">Clarify the message with the speaker.</text:p>
        </text:list-item>
        <text:list-item>
          <text:p text:style-name="P22">Listen to the meaning, not just the words.</text:p>
        </text:list-item>
        <text:list-item>
          <text:p text:style-name="P25"><text:span text:style-name="T6">Look for</text:span> non-verbal cues.</text:p>
        </text:list-item>
      </text:list>
      <text:p text:style-name="Heading_20_1">Two tools:</text:p>
      <text:list xml:id="list2006106296176" text:continue-list="list7035772315873298659" text:style-name="L2">
        <text:list-item text:start-value="1">
          <text:p text:style-name="P21">Confirmation</text:p>
        </text:list-item>
      </text:list>
      <text:p text:style-name="P7"/>
      <text:p text:style-name="P7"/>
      <text:p text:style-name="P7"/>
      <text:list xml:id="list2007041226334" text:continue-numbering="true" text:style-name="L2">
        <text:list-item>
          <text:p text:style-name="P21">Clarification</text:p>
        </text:list-item>
      </text:list>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style:page-number="auto" style:writing-mode="page"/>
      <style:text-properties fo:font-size="14pt"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30pt" fo:letter-spacing="normal" fo:font-style="normal" fo:text-shadow="none" style:text-underline-style="none" fo:font-weight="normal" style:letter-kerning="true" style:font-name-asian="DejaVu Sans" style:font-family-asian="'DejaVu Sans'"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1" style:display-name="Defaul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Gliederung_20_1" style:display-name="Default 1~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9pt" fo:letter-spacing="normal"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Gliederung_20_1" style:display-name="Default 2~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7pt" fo:letter-spacing="normal"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Gliederung_20_2" style:display-name="Default 2~LT~Gliederung 2" style:family="paragraph" style:parent-style-name="Default_20_2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3" style:display-name="Default 2~LT~Gliederung 3" style:family="paragraph" style:parent-style-name="Default_20_2_7e_LT_7e_Gliederung_20_2" style:default-outline-level="">
      <style:paragraph-properties fo:margin-top="0.1181in" fo:margin-bottom="0in" loext:contextual-spacing="false" style:line-height-at-least="0.139in" fo:text-align="start" style:justify-single-word="false" style:writing-mode="lr-tb"/>
      <style:text-properties fo:color="#646b86"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4" style:display-name="Default 2~LT~Gliederung 4" style:family="paragraph" style:parent-style-name="Default_20_2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20_2_7e_LT_7e_Gliederung_20_5" style:display-name="Default 2~LT~Gliederung 5" style:family="paragraph" style:parent-style-name="Default_20_2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6" style:display-name="Default 2~LT~Gliederung 6" style:family="paragraph" style:parent-style-name="Default_20_2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7" style:display-name="Default 2~LT~Gliederung 7" style:family="paragraph" style:parent-style-name="Default_20_2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8" style:display-name="Default 2~LT~Gliederung 8" style:family="paragraph" style:parent-style-name="Default_20_2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9" style:display-name="Default 2~LT~Gliederung 9" style:family="paragraph" style:parent-style-name="Default_20_2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Titel" style:display-name="Default 2~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Untertitel" style:display-name="Default 2~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Notizen" style:display-name="Default 2~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Hintergrundobjekte" style:display-name="Default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Hintergrund" style:display-name="Default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Gliederung_20_1" style:display-name="Default 3~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Gliederung_20_2" style:display-name="Default 3~LT~Gliederung 2" style:family="paragraph" style:parent-style-name="Default_20_3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3_7e_LT_7e_Gliederung_20_3" style:display-name="Default 3~LT~Gliederung 3" style:family="paragraph" style:parent-style-name="Default_20_3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4" style:display-name="Default 3~LT~Gliederung 4" style:family="paragraph" style:parent-style-name="Default_20_3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5" style:display-name="Default 3~LT~Gliederung 5" style:family="paragraph" style:parent-style-name="Default_20_3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6" style:display-name="Default 3~LT~Gliederung 6" style:family="paragraph" style:parent-style-name="Default_20_3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7" style:display-name="Default 3~LT~Gliederung 7" style:family="paragraph" style:parent-style-name="Default_20_3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8" style:display-name="Default 3~LT~Gliederung 8" style:family="paragraph" style:parent-style-name="Default_20_3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9" style:display-name="Default 3~LT~Gliederung 9" style:family="paragraph" style:parent-style-name="Default_20_3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Titel" style:display-name="Default 3~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Untertitel" style:display-name="Default 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Notizen" style:display-name="Default 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Hintergrundobjekte" style:display-name="Default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Hintergrund" style:display-name="Default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Gliederung_20_1" style:display-name="Default 4~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Gliederung_20_2" style:display-name="Default 4~LT~Gliederung 2" style:family="paragraph" style:parent-style-name="Default_20_4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20_4_7e_LT_7e_Gliederung_20_3" style:display-name="Default 4~LT~Gliederung 3" style:family="paragraph" style:parent-style-name="Default_20_4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Default_20_4_7e_LT_7e_Gliederung_20_4" style:display-name="Default 4~LT~Gliederung 4" style:family="paragraph" style:parent-style-name="Default_20_4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efault_20_4_7e_LT_7e_Gliederung_20_5" style:display-name="Default 4~LT~Gliederung 5" style:family="paragraph" style:parent-style-name="Default_20_4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6" style:display-name="Default 4~LT~Gliederung 6" style:family="paragraph" style:parent-style-name="Default_20_4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7" style:display-name="Default 4~LT~Gliederung 7" style:family="paragraph" style:parent-style-name="Default_20_4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8" style:display-name="Default 4~LT~Gliederung 8" style:family="paragraph" style:parent-style-name="Default_20_4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9" style:display-name="Default 4~LT~Gliederung 9" style:family="paragraph" style:parent-style-name="Default_20_4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Titel" style:display-name="Default 4~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Untertitel" style:display-name="Default 4~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Notizen" style:display-name="Default 4~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Hintergrundobjekte" style:display-name="Default 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Hintergrund" style:display-name="Default 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Gliederung_20_1" style:display-name="Default 5~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Gliederung_20_2" style:display-name="Default 5~LT~Gliederung 2" style:family="paragraph" style:parent-style-name="Default_20_5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5_7e_LT_7e_Gliederung_20_3" style:display-name="Default 5~LT~Gliederung 3" style:family="paragraph" style:parent-style-name="Default_20_5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4" style:display-name="Default 5~LT~Gliederung 4" style:family="paragraph" style:parent-style-name="Default_20_5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5" style:display-name="Default 5~LT~Gliederung 5" style:family="paragraph" style:parent-style-name="Default_20_5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6" style:display-name="Default 5~LT~Gliederung 6" style:family="paragraph" style:parent-style-name="Default_20_5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7" style:display-name="Default 5~LT~Gliederung 7" style:family="paragraph" style:parent-style-name="Default_20_5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8" style:display-name="Default 5~LT~Gliederung 8" style:family="paragraph" style:parent-style-name="Default_20_5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9" style:display-name="Default 5~LT~Gliederung 9" style:family="paragraph" style:parent-style-name="Default_20_5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Titel" style:display-name="Default 5~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Untertitel" style:display-name="Default 5~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Notizen" style:display-name="Default 5~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Hintergrundobjekte" style:display-name="Default 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Hintergrund" style:display-name="Default 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Gliederung_20_1" style:display-name="Default 6~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Gliederung_20_2" style:display-name="Default 6~LT~Gliederung 2" style:family="paragraph" style:parent-style-name="Default_20_6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6_7e_LT_7e_Gliederung_20_3" style:display-name="Default 6~LT~Gliederung 3" style:family="paragraph" style:parent-style-name="Default_20_6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4" style:display-name="Default 6~LT~Gliederung 4" style:family="paragraph" style:parent-style-name="Default_20_6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5" style:display-name="Default 6~LT~Gliederung 5" style:family="paragraph" style:parent-style-name="Default_20_6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6" style:display-name="Default 6~LT~Gliederung 6" style:family="paragraph" style:parent-style-name="Default_20_6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7" style:display-name="Default 6~LT~Gliederung 7" style:family="paragraph" style:parent-style-name="Default_20_6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8" style:display-name="Default 6~LT~Gliederung 8" style:family="paragraph" style:parent-style-name="Default_20_6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9" style:display-name="Default 6~LT~Gliederung 9" style:family="paragraph" style:parent-style-name="Default_20_6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Titel" style:display-name="Default 6~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Untertitel" style:display-name="Default 6~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Notizen" style:display-name="Default 6~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Hintergrundobjekte" style:display-name="Default 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Hintergrund" style:display-name="Default 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Title" style:family="paragraph" style:parent-style-name="Heading" style:class="chapter">
      <style:paragraph-properties fo:text-align="center" style:justify-single-word="false" style:writing-mode="page"/>
    </style:style>
    <style:style style:name="Heading_20_1" style:display-name="Heading 1" style:family="paragraph" style:parent-style-name="Heading" style:class="text">
      <style:paragraph-properties style:writing-mode="page"/>
      <style:text-properties style:font-name="Liberation Serif1" fo:font-family="'Liberation Serif'" style:font-pitch="variable" fo:font-size="18pt" style:font-size-asian="15pt" style:font-size-complex="15pt"/>
    </style:style>
    <style:style style:name="Subtitle" style:family="paragraph" style:parent-style-name="Heading" style:class="chapter">
      <style:paragraph-properties fo:text-align="center" style:justify-single-word="false" style:writing-mode="page"/>
    </style:style>
    <style:style style:name="Heading_20_2" style:display-name="Heading 2" style:family="paragraph" style:parent-style-name="Heading" style:class="text">
      <style:paragraph-properties style:writing-mode="page"/>
      <style:text-properties style:font-name="Liberation Serif1" fo:font-family="'Liberation Serif'" style:font-pitch="variable" fo:font-size="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2e89fc" officeooo:paragraph-rsid="002e89fc"/>
    </style:style>
    <style:style style:name="MP2" style:family="paragraph" style:parent-style-name="Header">
      <style:paragraph-properties fo:text-align="end" style:justify-single-word="false"/>
      <style:text-properties officeooo:rsid="001cfc59" officeooo:paragraph-rsid="001cfc59"/>
    </style:style>
    <style:style style:name="MP3" style:family="paragraph" style:parent-style-name="Footer">
      <style:paragraph-properties fo:text-align="end" style:justify-single-word="false"/>
      <style:text-properties officeooo:rsid="001cfc59" officeooo:paragraph-rsid="001cfc59"/>
    </style:style>
    <style:style style:name="MP4" style:family="paragraph" style:parent-style-name="Header">
      <style:paragraph-properties fo:text-align="justify" style:justify-single-word="false">
        <style:tab-stops>
          <style:tab-stop style:position="5.6264in"/>
        </style:tab-stops>
      </style:paragraph-properties>
      <style:text-properties fo:font-weight="bold" officeooo:rsid="001fc539" officeooo:paragraph-rsid="001fc539" style:font-weight-asian="bold" style:font-weight-complex="bold"/>
    </style:style>
    <style:style style:name="M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style="italic" style:font-style-asian="italic" style:font-style-complex="italic"/>
    </style:style>
    <style:style style:name="MT4" style:family="text">
      <style:text-properties officeooo:rsid="002050c1"/>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7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Effective Listening</text:p>
        <text:p text:style-name="MP2"><text:span text:style-name="MT1">BIO </text:span><text:span text:style-name="MT2">SMART</text:span> Feb 2018</text:p>
      </style:header>
      <style:footer>
        <text:p text:style-name="MP3"><text:span text:style-name="MT1">Peach Notes</text:span><text:tab/><text:tab/><text:span text:style-name="MT1"><text:page-number text:select-page="current">4</text:page-number></text:span></text:p>
      </style:footer>
    </style:master-page>
    <style:master-page style:name="Notes" style:page-layout-name="Mpm2">
      <style:header>
        <text:p text:style-name="MP4">BIO <text:span text:style-name="MT3">SMART</text:span>: Leadership Development 2018<text:span text:style-name="MT4"><text:tab/>Effective Listening</text:span></text:p>
      </style:header>
      <style:footer>
        <text:p text:style-name="MP5"><text:span text:style-name="MT4">BIOmissions.org/leaders<text:tab/></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each</meta:initial-creator>
    <meta:creation-date>2018-02-20T11:49:42.522960743</meta:creation-date>
    <dc:date>2018-03-07T00:20:05.593851039</dc:date>
    <dc:creator>David Peach</dc:creator>
    <meta:editing-duration>PT1H37M35S</meta:editing-duration>
    <meta:editing-cycles>8</meta:editing-cycles>
    <meta:generator>LibreOffice/5.2.7.2$Linux_X86_64 LibreOffice_project/20m0$Build-2</meta:generator>
    <meta:document-statistic meta:table-count="0" meta:image-count="0" meta:object-count="0" meta:page-count="5" meta:paragraph-count="62" meta:word-count="1133" meta:character-count="6636" meta:non-whitespace-character-count="5577"/>
  </office:meta>
</office:document-meta>
</file>